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2B000000A84D3E5E7550CC14A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draw:frame draw:style-name="fr1" draw:name="Cadre1" text:anchor-type="char" svg:width="7.911cm" draw:z-index="0"><draw:text-box fo:min-height="4.445cm"><text:p text:style-name="Figure"><draw:frame draw:style-name="fr3" draw:name="Image1" text:anchor-type="paragraph" svg:width="7.911cm" style:rel-width="100%" svg:height="4.445cm" style:rel-height="scale" draw:z-index="1"><draw:image xlink:href="Pictures/100002010000012B000000A84D3E5E7550CC14A6.png" xlink:type="simple" xlink:show="embed" xlink:actuate="onLoad" loext:mime-type="image/png"/></draw:frame>Figure <text:sequence text:ref-name="refFigure0" text:name="Figure" text:formula="ooow:Figure+1" style:num-format="1">1</text:sequence>: Poutine Zelensky le président Ukrainien<draw:frame draw:style-name="fr2" draw:name="Image2" text:anchor-type="char" svg:width="7.911cm" svg:height="4.445cm" draw:z-index="2"><draw:image xlink:href="Pictures/100002010000012B000000A84D3E5E7550CC14A6.png" xlink:type="simple" xlink:show="embed" xlink:actuate="onLoad" loext:mime-type="image/png"/></draw:frame></text:p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igure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4T14:07:21.397233991</meta:creation-date>
    <dc:date>2022-02-14T14:09:37.388706120</dc:date>
    <meta:editing-duration>PT2M18S</meta:editing-duration>
    <meta:editing-cycles>1</meta:editing-cycles>
    <meta:document-statistic meta:table-count="0" meta:image-count="2" meta:object-count="0" meta:page-count="1" meta:paragraph-count="1" meta:word-count="7" meta:character-count="49" meta:non-whitespace-character-count="43"/>
    <meta:generator>LibreOffice/6.4.7.2$Linux_X86_64 LibreOffice_project/40$Build-2</meta:generator>
  </office:meta>
</office:document-meta>
</file>