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168BA0D35F2458DFC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067cm" svg:y="-0.288cm" svg:width="9.299cm" svg:height="5.583cm" draw:z-index="0"><draw:image xlink:href="Pictures/100000000000028000000168BA0D35F2458DFC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8T22:17:56.539000000</meta:creation-date>
    <dc:date>2023-09-18T22:19:14.809000000</dc:date>
    <meta:editing-duration>PT1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0.3$Windows_X86_64 LibreOffice_project/69edd8b8ebc41d00b4de3915dc82f8f0fc3b6265</meta:generator>
  </office:meta>
</office:document-meta>
</file>